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adomość wydrukowana ze strony www.echodnia.eu</text:p>
      <text:section text:style-name="Sect1" text:name="articlePrint">
        <text:section text:style-name="Sect1" text:name="article">
          <text:h text:style-name="Heading_20_1" text:outline-level="1">40 organizacji pozarządowych z powiatu tarnobrzeskiego weszło w projekt "Rozwiń skrzydła w NGO"</text:h>
          <text:p text:style-name="Text_20_body"><text:bookmark text:name="articleMeta"/>dodano: 29 grudnia 2014, 12:00 <text:bookmark text:name="articleByline"/>Autor: Klaudia Tajs, tajs@echodnia.eu </text:p>
          <text:p text:style-name="Text_20_body"><draw:a xlink:type="simple" xlink:href="http://www.echodnia.eu/apps/pbcs.dll/article?AID=/20141229/POWIAT0304/141229604&amp;template=artpicture&amp;sectioncat=artpicture"><draw:frame draw:style-name="fr1" draw:name="grafika1" text:anchor-type="as-char" svg:width="4.727cm" svg:height="3.563cm" draw:z-index="0"><draw:image xlink:href="http://www.echodnia.eu/apps/pbcsi.dll/bilde?Site=ED&amp;Date=20141229&amp;Category=POWIAT0304&amp;ArtNo=141229604&amp;Ref=AR&amp;border=0&amp;MaxW=176" xlink:type="simple" xlink:show="embed" xlink:actuate="onLoad"/><svg:title>O realizacji projektu, w którym uczestniczy 40 organizacji pozarządowych z miasta Tarnobrzega i powiatu tarnobrzeskiego Witold Bochyński (z prawej) mówił podczas konferencji prasowej.</svg:title></draw:frame></draw:a></text:p>
          <text:p text:style-name="Text_20_body">O realizacji projektu, w którym uczestniczy 40 organizacji pozarządowych z miasta Tarnobrzega i powiatu tarnobrzeskiego Witold Bochyński (z prawej) mówił podczas konferencji prasowej. </text:p>
          <text:p text:style-name="Text_20_body"><text:bookmark text:name="articleSummary"/><text:span text:style-name="Strong_20_Emphasis">40 organizacji pozarządowych z miasta i powiatu weszło w projekt, który umożliwia im realizację kolejnych pomysłów</text:span> </text:p>
          <text:p text:style-name="Text_20_body">W projekcie "Rozwiń skrzydła w NGO", jaki od roku realizuje Tarnobrzeskie Stowarzyszenie ESTEKA, uczestniczy już 40 organizacji pozarządowych z Tarnobrzega i powiatu tarnobrzeskiego. Pierwsze efekty projektu podsumowano na konferencji.<text:line-break/><text:line-break/>Doradzają na wielu płaszczyznach <text:line-break/><text:line-break/>W ramach projektu przedstawiciele organizacji i pracownicy administracji publicznej uczestniczą w bezpłatnych szkoleniach. Ale to nie jedyna forma wsparcia udzielana w ramach projektu, gdyż uczestnicy korzystają także z doradztwa finansowego i prawnego w trakcie pisania wniosków na dofinansowanie.<text:line-break/><text:line-break/>Organizatorzy pomagają uczestnikom poradą finansową, księgową oraz niezbędną wiedzą przy pisaniu wniosków. To także pomoc przy szukaniu miejsc, gdzie można aplikować wnioski. Założeniem jest aktywizacja nie tylko w środowisku swojego działania, ale także namówienie przedstawicieli organizacji do tego, aby zawiązywali partnerstwo i współpracowali ze sobą.<text:line-break/>Zaktywizowali organizacje <text:line-break/><text:line-break/>Jak tłumaczy Witold Bochyński, współautor projektu, doradca do spraw organizacji pozarządowych, jest to jeden z trudniejszych projektów, gdyż polega na ściągnięciu pieniędzy z Ministerstwa Pracy do wsparcia stowarzyszeń.<text:line-break/><text:line-break/>- W ramach tego projektu zaktywizowaliśmy wiele stowarzyszeń między innymi w aplikowania do Funduszu Inicjatyw Obywatelskich - mówił Witold Bochyński. - To wszystko spowodowało, że aplikacji do tego Funduszu z Tarnobrzega było najwięcej. Nie znaczy, że wszystkie przeszły. W ramach tego projektu, stowarzyszenia mogą spotykać się w siedzibie Esteki, i ma to duże znaczenie. Myślimy już o formule inkubatora organizacji pozarządowych.<text:line-break/><text:line-break/>O korzyściach płynących z uczestnictwa w projekcie mówiła Agnieszka Wilamowska, prezes Tarnobrzeskiego Stowarzyszenia "Chrońmy Zwierzęta".<text:line-break/><text:line-break/><text:soft-page-break/>- Uczestniczyliśmy w szkoleniach, korzystaliśmy z różnych konsultacji - wyliczyła.- Wielu rzeczy nauczyliśmy się i zrealizowaliśmy kilka pomysłów. Skorzystaliśmy z konkursu organizowanego przez Urząd Miasta Tarnobrzega.<text:line-break/><text:line-break/>Projekt będzie realizowany jeszcze przez pół roku. Zainteresowane organizacje nadal mogą się do niego przyłączać. Informacji w tej sprawie udziela biuro Centrum Organizacji Pozarządowych Stowarzyszenia ESTEKA.<text:line-break/><text:line-break/>Partnerami projektu są miasto Tarnobrzeg oraz Starostwo Powiatowe w Tarnobrzegu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7:27:43.31</meta:creation-date>
    <dc:date>2015-01-07T09:33:02.03</dc:date>
    <meta:editing-duration>PT3M2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7" meta:word-count="350" meta:character-count="2777"/>
  </office:meta>
</office:document-meta>
</file>